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20pt" style:font-size-asian="20pt" style:font-size-complex="20pt"/>
    </style:style>
    <style:style style:name="T2"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1"/><text:span text:style-name="T1">Die besten Spicker </text:span></text:p>
      <text:p text:style-name="Standard"><text:span text:style-name="T2">1.</text:span></text:p>
      <text:p text:style-name="P1">Der Spicker ist ganz einfach, ihr müsst euch etwas auf das Handgelenk aufschreiben und dann euer Armband oder Pullover drüber ziehen, dann könnt ihr es in der Arbeit runter ziehen und wenn der Lehrer kommt wieder hochziehen. <text:s/></text:p>
      <text:p text:style-name="P1"/>
      <text:p text:style-name="P1">2.</text:p>
      <text:p text:style-name="P1">Wenn ihr ein Vokabeltest oder eine Arbeit auf Collegeblock schreiben müsst, könnt ihr auf die hintere Collegeblockseite, mit einem Filzstift euren Spicker aufschreiben. Dann könnt ihr nämlich durch eure Vorderseite euer Geschriebenes sehen und abschreiben. </text:p>
      <text:p text:style-name="P1"/>
      <text:p text:style-name="P1">3.</text:p>
      <text:p text:style-name="P1">Wenn ihr Airpods oder kabellose Kopfhörer habt, könnt ihr euch eine Sprachmemo mit Lösungen am Tag zuvor machen und in der Arbeit eine Kapuze oder eine Mütze aufsetzen, dann könnt ihr euch die Lösungen durch eure Sprachmemo Diktieren lassen. Wenn ihr lange Haare habt braucht ihr das aber nicht. Eine weiter Option ist dass ihr kurz vor der Arbeit einen Kollegen anruft und er euch dann Lösungen oder Tipps ins Ohr sagt. </text:p>
      <text:p text:style-name="P1"/>
      <text:p text:style-name="P1">4.</text:p>
      <text:p text:style-name="P1">In den meisten Arbeiten kann man ja oft Schmierzettel mitnehmen, für diesen Spicker müsst ihr das Blatt nehmen, welches ihr dafür in der Arbeit benutzt und darauf mit einem ganz blassen grau eure Lösungen <text:s/>drucken. </text:p>
      <text:p text:style-name="P1"/>
      <text:p text:style-name="P1">5.</text:p>
      <text:p text:style-name="P1">Diesen Spicker kann man nur im Sommer machen, nämlich schreibst du dir deinen Spicker auf dein Oberschenkel und ziehst am nächsten Tag eine Shorts an, in der Arbeit kannst du dann problemlos die Shorts hochziehen und den Spicker benutz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28T17:52:05.74</meta:creation-date>
    <meta:document-statistic meta:table-count="0" meta:image-count="0" meta:object-count="0" meta:page-count="1" meta:paragraph-count="11" meta:word-count="226" meta:character-count="1437"/>
    <dc:date>2021-11-28T22:18:55.50</dc:date>
    <meta:editing-duration>PT10M56S</meta:editing-duration>
    <meta:editing-cycles>1</meta:editing-cycles>
    <meta:generator>OpenOffice/4.1.6$Win32 OpenOffice.org_project/416m1$Build-9790</meta:generator>
  </office:meta>
</office:document-meta>
</file>